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top="0in" fo:margin-bottom="0in" table:align="center"/>
    </style:style>
    <style:style style:name="Table1.A" style:family="table-column">
      <style:table-column-properties style:column-width="5.9063in"/>
    </style:style>
    <style:style style:name="Table1.B" style:family="table-column">
      <style:table-column-properties style:column-width="1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7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8" style:family="paragraph" style:parent-style-name="Heading_20_2" style:master-page-name="Standard">
      <style:paragraph-properties fo:margin-top="0in" fo:margin-bottom="0.0835in" loext:contextual-spacing="false" fo:line-height="100%" fo:text-align="center" style:justify-single-word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lrqw099fpk7w"/><text:span text:style-name="T1">2nd Grade Supply Checklist</text:span></text:p>
      <text:p text:style-name="P1">2017 -2018</text:p>
      <text:p text:style-name="P2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4"><text:span text:style-name="T2">Item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4 packages of white copy paper.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1 package of colored copy paper (nothing too dark) <text:s text:c="4"/>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2 packages of wide-ruled loose-leaf paper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6 composition notebooks (bound, not spiral)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3 three-pronged plastic/poly folder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1 three-pronged paper folder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1 clipboard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1 pencil pouch or box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4 packages of #2 pencils (sharpened if possible) - NO MECHANICAL PENCIL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2 packages of crayons (I will label &amp; store one for later in the year)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10 Elmer’s glue stick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1 package of multi-colored highlighter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1 package of sticky note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1 pair of children’s scissor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Paper Towel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Tissue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Clorox Wipe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Baby Wipe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Ziplock Bag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Band-Aid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3">Lysol Spray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1"/>
      <text:p text:style-name="Standard"><text:span text:style-name="T4">*I already have Hand Sanitizer &amp; EXPO Markers- No Need to purchase these items.</text:span></text:p>
      <text:p text:style-name="P3"/>
      <text:p text:style-name="P1"><text:span text:style-name="T5">WISH LIST ITEMS</text:span></text:p>
      <text:list xml:id="list1703139997" text:style-name="WWNum1">
        <text:list-item>
          <text:p text:style-name="P7">Card stock (colored &amp; white)</text:p>
        </text:list-item>
        <text:list-item>
          <text:p text:style-name="P7">Extra white copy paper</text:p>
        </text:list-item>
        <text:list-item>
          <text:p text:style-name="P7">Extra Tissues</text:p>
        </text:list-item>
        <text:list-item>
          <text:p text:style-name="P7">Sharpie Markers </text:p>
        </text:list-item>
        <text:list-item>
          <text:p text:style-name="P7">Colored file folders</text:p>
        </text:list-item>
        <text:list-item>
          <text:p text:style-name="P7">Heavy-duty pencil sharpener</text:p>
        </text:list-item>
        <text:list-item>
          <text:p text:style-name="P7">Sheet protector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3" meta:word-count="152" meta:character-count="879" meta:non-whitespace-character-count="761"/>
    <meta:generator>LibreOfficeDev/6.0.5.2$Linux_X86_64 LibreOffice_project/</meta:generator>
  </office:meta>
</office:document-meta>
</file>